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writing-mode="lr-tb"/>
      <style:text-properties style:font-name="Times New Roman" fo:font-size="12pt" officeooo:paragraph-rsid="0002d452" style:font-size-asian="12pt" style:font-size-complex="12pt"/>
    </style:style>
    <style:style style:name="P2" style:family="paragraph" style:parent-style-name="Standard">
      <style:paragraph-properties fo:text-align="justify" style:justify-single-word="false" style:writing-mode="lr-tb"/>
      <style:text-properties style:font-name="Times New Roman" fo:font-size="12pt" officeooo:paragraph-rsid="0003623f" style:font-size-asian="12pt" style:font-size-complex="12pt"/>
    </style:style>
    <style:style style:name="P3" style:family="paragraph" style:parent-style-name="Standard">
      <style:paragraph-properties fo:text-align="justify" style:justify-single-word="false" style:writing-mode="lr-tb"/>
      <style:text-properties style:font-name="Times New Roman" fo:font-size="12pt" officeooo:paragraph-rsid="00055015" style:font-size-asian="12pt" style:font-size-complex="12pt"/>
    </style:style>
    <style:style style:name="P4" style:family="paragraph" style:parent-style-name="Standard">
      <style:paragraph-properties fo:text-align="center" style:justify-single-word="false" style:writing-mode="lr-tb"/>
      <style:text-properties style:font-name="Times New Roman" fo:font-size="12pt" officeooo:paragraph-rsid="0002d452" style:font-size-asian="12pt" style:font-size-complex="12pt"/>
    </style:style>
    <style:style style:name="P5" style:family="paragraph" style:parent-style-name="Standard">
      <style:paragraph-properties fo:text-align="center" style:justify-single-word="false" style:writing-mode="lr-tb"/>
      <style:text-properties style:font-name="Times New Roman" fo:font-size="12pt" officeooo:paragraph-rsid="00036065" style:font-size-asian="12pt" style:font-size-complex="12pt"/>
    </style:style>
    <style:style style:name="P6" style:family="paragraph" style:parent-style-name="Standard">
      <style:paragraph-properties fo:text-align="justify" style:justify-single-word="false" style:writing-mode="lr-tb"/>
      <style:text-properties style:font-name="Times New Roman" fo:font-size="12pt" officeooo:paragraph-rsid="00036065" fo:background-color="#fff200" style:font-size-asian="12pt" style:font-size-complex="12pt"/>
    </style:style>
    <style:style style:name="P7" style:family="paragraph" style:parent-style-name="Standard">
      <style:paragraph-properties fo:text-align="justify" style:justify-single-word="false" style:writing-mode="lr-tb"/>
      <style:text-properties style:font-name="Times New Roman" fo:font-size="14pt" officeooo:paragraph-rsid="0002d452" style:font-size-asian="14pt" style:font-size-complex="14pt"/>
    </style:style>
    <style:style style:name="P8" style:family="paragraph" style:parent-style-name="Standard">
      <style:paragraph-properties fo:text-align="center" style:justify-single-word="false" style:writing-mode="lr-tb"/>
      <style:text-properties style:font-name="Times New Roman" fo:font-size="14pt" officeooo:paragraph-rsid="0003623f" style:font-size-asian="14pt" style:font-size-complex="14pt"/>
    </style:style>
    <style:style style:name="P9" style:family="paragraph" style:parent-style-name="Standard">
      <style:paragraph-properties fo:text-align="center" style:justify-single-word="false" style:writing-mode="lr-tb"/>
      <style:text-properties style:font-name="Times New Roman" fo:font-size="14pt" fo:font-weight="bold" officeooo:paragraph-rsid="0002d452" style:font-size-asian="14pt" style:font-weight-asian="bold" style:font-size-complex="14pt" style:font-weight-complex="bold"/>
    </style:style>
    <style:style style:name="P10" style:family="paragraph" style:parent-style-name="Standard">
      <style:paragraph-properties fo:text-align="center" style:justify-single-word="false" style:writing-mode="lr-tb"/>
      <style:text-properties style:font-name="Times New Roman" fo:font-size="14pt" fo:font-weight="bold" officeooo:paragraph-rsid="00036065" style:font-size-asian="14pt" style:font-weight-asian="bold" style:font-size-complex="14pt" style:font-weight-complex="bold"/>
    </style:style>
    <style:style style:name="P11" style:family="paragraph" style:parent-style-name="Standard">
      <style:paragraph-properties fo:text-align="center" style:justify-single-word="false" style:writing-mode="lr-tb"/>
      <style:text-properties style:font-name="Times New Roman" fo:font-size="14pt" fo:font-weight="bold" officeooo:paragraph-rsid="00055015" style:font-size-asian="14pt" style:font-weight-asian="bold" style:font-size-complex="14pt" style:font-weight-complex="bold"/>
    </style:style>
    <style:style style:name="P12" style:family="paragraph" style:parent-style-name="Standard">
      <style:paragraph-properties fo:text-align="center" style:justify-single-word="false" style:writing-mode="lr-tb"/>
      <style:text-properties style:font-name="Times New Roman" fo:font-size="14pt" fo:font-style="normal" fo:font-weight="bold" officeooo:paragraph-rsid="0003623f" style:font-size-asian="14pt" style:font-style-asian="normal" style:font-weight-asian="bold" style:font-size-complex="14pt" style:font-style-complex="normal" style:font-weight-complex="bold"/>
    </style:style>
    <style:style style:name="P1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writing-mode="lr-tb"/>
      <style:text-properties style:font-name="Times New Roman" fo:font-size="12pt" officeooo:paragraph-rsid="00036065" style:font-size-asian="12pt" style:font-size-complex="12pt"/>
    </style:style>
    <style:style style:name="P1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writing-mode="lr-tb"/>
      <style:text-properties style:font-name="Times New Roman" fo:font-size="12pt" officeooo:paragraph-rsid="0003623f" style:font-size-asian="12pt" style:font-size-complex="12pt"/>
    </style:style>
    <style:style style:name="P1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writing-mode="lr-tb"/>
      <style:text-properties style:font-name="Times New Roman" fo:font-size="12pt" officeooo:paragraph-rsid="00086839" style:font-size-asian="12pt" style:font-size-complex="12pt"/>
    </style:style>
    <style:style style:name="P1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writing-mode="lr-tb"/>
      <style:text-properties style:font-name="Times New Roman" fo:font-size="12pt" officeooo:paragraph-rsid="00055015" style:font-size-asian="12pt" style:font-size-complex="12pt"/>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36065" style:font-size-asian="12pt" style:font-size-complex="12pt"/>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96d67" style:font-size-asian="12pt" style:font-size-complex="12pt"/>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5fead" style:font-size-asian="12pt" style:font-size-complex="12pt"/>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3623f" style:font-size-asian="12pt" style:font-size-complex="12pt"/>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4c163" style:font-size-asian="12pt" style:font-size-complex="12pt"/>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adf01" style:font-size-asian="12pt" style:font-size-complex="12pt"/>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55015" style:font-size-asian="12pt" style:font-size-complex="12pt"/>
    </style:style>
    <style:style style:name="P24"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2pt" officeooo:paragraph-rsid="00086839" style:font-size-asian="12pt" style:font-size-complex="12pt"/>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style:font-name="Times New Roman" fo:font-size="14pt" officeooo:paragraph-rsid="00055015" style:font-size-asian="14pt" style:font-size-complex="14pt"/>
    </style:style>
    <style:style style:name="T1" style:family="text">
      <style:text-properties fo:language="ru" fo:country="RU" officeooo:rsid="0002d452"/>
    </style:style>
    <style:style style:name="T2" style:family="text">
      <style:text-properties fo:language="ru" fo:country="RU" officeooo:rsid="00036065"/>
    </style:style>
    <style:style style:name="T3" style:family="text">
      <style:text-properties fo:language="ru" fo:country="RU" officeooo:rsid="0003623f"/>
    </style:style>
    <style:style style:name="T4" style:family="text">
      <style:text-properties fo:language="ru" fo:country="RU" officeooo:rsid="0004c163"/>
    </style:style>
    <style:style style:name="T5" style:family="text">
      <style:text-properties fo:language="ru" fo:country="RU" officeooo:rsid="00096d67"/>
    </style:style>
    <style:style style:name="T6" style:family="text">
      <style:text-properties fo:language="ru" fo:country="RU" fo:font-weight="bold" officeooo:rsid="0003623f" style:font-weight-asian="bold" style:font-weight-complex="bold"/>
    </style:style>
    <style:style style:name="T7" style:family="text">
      <style:text-properties officeooo:rsid="0002d452"/>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2pt" fo:language="ru" fo:country="RU" officeooo:rsid="00055015" style:font-size-asian="12pt" style:font-size-complex="12pt"/>
    </style:style>
    <style:style style:name="T13" style:family="text">
      <style:text-properties fo:background-color="#fff200" loext:char-shading-value="0"/>
    </style:style>
    <style:style style:name="T14" style:family="text">
      <style:text-properties fo:font-style="italic" style:font-style-asian="italic" style:font-style-complex="italic"/>
    </style:style>
    <style:style style:name="T15" style:family="text">
      <style:text-properties officeooo:rsid="00086839"/>
    </style:style>
    <style:style style:name="T16" style:family="text">
      <style:text-properties fo:background-color="#ffffff" loext:char-shading-value="0"/>
    </style:style>
    <style:style style:name="T17" style:family="text">
      <style:text-properties fo:background-color="#ffffff" loext:char-shading-value="0"/>
    </style:style>
    <style:style style:name="T18" style:family="text">
      <style:text-properties officeooo:rsid="000fc1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bookmark text:name="page3R_mcid0"/>УТВЕРЖДЕНА: <text:bookmark text:name="page3R_mcid1"/><text:line-break/>Приказом Директора ООО <text:span text:style-name="T1">ТРК </text:span>«<text:span text:style-name="T1">АТВ</text:span>» <text:bookmark text:name="page3R_mcid2"/><text:line-break/>от «<text:span text:style-name="T7">01</text:span>» <text:span text:style-name="T1">сентября</text:span> 2021 г. <text:bookmark text:name="page3R_mcid3"/><text:line-break/>г. <text:bookmark text:name="page3R_mcid4"/><text:span text:style-name="T1">Приморско-Ахтарск</text:span><text:line-break/></text:p>
      <text:p text:style-name="P4"/>
      <text:p text:style-name="P4"><text:bookmark text:name="page3R_mcid5"/><text:line-break/><text:span text:style-name="T9">Политика </text:span></text:p>
      <text:p text:style-name="P9">обработки персональных данных <text:bookmark text:name="page3R_mcid6"/><text:line-break/>в ООО <text:span text:style-name="T1">Приморско-Ахтарская телерадиокомпания </text:span>«<text:span text:style-name="T1">АТВ</text:span>»</text:p>
      <text:p text:style-name="P7"/>
      <text:p text:style-name="P7"/>
      <text:p text:style-name="P9"><text:bookmark text:name="page3R_mcid8"/>1. Общие положения</text:p>
      <text:p text:style-name="P13">1.1. Настоящий документ определяет Политику обработки персональных данных в ООО <text:span text:style-name="T1">Приморско-Ахтарская телерадиокомпания </text:span>«<text:span text:style-name="T1">АТВ</text:span>» (далее – «Оператор») в отношении обработки персональных данных и реализации требований к защите персональных данных (далее «Политика») в соответствии со статьей 18.1 Федерального закона No 152-ФЗ «О персональных данных» от 27.07.2006.</text:p>
      <text:p text:style-name="P17"><text:bookmark text:name="page3R_mcid10"/>1.2. Политика разработана в соответствии с действующим законодательством Российской Федерации о персональных данных и распространяется на все процессы Оператора, связанные с обработкой персональных данных.</text:p>
      <text:p text:style-name="P17"><text:bookmark text:name="page3R_mcid11"/>1.3. Политика вступает в силу с момента подписания Руководителем Оператора приказа об утверждении Политики. Положения Политики действуют бессрочно, до их отмены. Все изменения в Политику вносятся приказом Руководителя Оператора.</text:p>
      <text:p text:style-name="P17"><text:bookmark text:name="page3R_mcid12"/>1.4. Политика является общедоступным документом, декларирующим основы деятельности Оператора при обработке персональных данных, и подлежит опубликованию на официальном сайте Оператора в информационно-телекоммуникационной сети «Интернет» (далее – сеть «Интернет») по адресу: <text:span text:style-name="T18">ahtaritv</text:span><text:span text:style-name="T17">.ru.</text:span></text:p>
      <text:p text:style-name="P6"/>
      <text:p text:style-name="P10"><text:bookmark text:name="page3R_mcid14"/>2. Основные понятия</text:p>
      <text:p text:style-name="P13">2.1. В настоящей Политике используются следующие понятия, термины и сокращения:</text:p>
      <text:p text:style-name="P17"><text:bookmark text:name="page3R_mcid16"/><text:bookmark text:name="page3R_mcid19"/><text:bookmark text:name="page3R_mcid18"/><text:bookmark text:name="page3R_mcid17"/><text:span text:style-name="T14">Персональные данные (ПДн)</text:span><text:bookmark text:name="page3R_mcid20"/> <text:bookmark text:name="page3R_mcid21"/>–<text:bookmark text:name="page3R_mcid22"/> <text:bookmark text:name="page3R_mcid23"/>любая информация, относящаяся к прямо или <text:bookmark text:name="page3R_mcid24"/>косвенно определенному или определяемому физическому лицу (субъекту <text:bookmark text:name="page3R_mcid25"/>персональных <text:bookmark text:name="page3R_mcid26"/>данных);<text:bookmark text:name="page3R_mcid27"/> <text:bookmark text:name="page3R_mcid28"/><text:bookmark text:name="page3R_mcid29"/><text:bookmark text:name="page3R_mcid30"/><text:span text:style-name="T14">О</text:span><text:bookmark text:name="page3R_mcid31"/><text:span text:style-name="T14">ператор</text:span> <text:bookmark text:name="page3R_mcid32"/>-<text:bookmark text:name="page3R_mcid33"/> <text:bookmark text:name="page3R_mcid34"/>государственный орган, муниципальный орган, юридическое или <text:bookmark text:name="page3R_mcid35"/>физическое лицо, самостоятельно или совместно с другими лицами организующие и (или) <text:bookmark text:name="page3R_mcid36"/>осуществляющие обработку персональных данных, а также определяющие цели <text:bookmark text:name="page3R_mcid37"/>обработки персональных данных, состав пе<text:bookmark text:name="page3R_mcid38"/>рсональных данных, подлежащих обработке, <text:bookmark text:name="page3R_mcid39"/>действия (операции), совершаемые с персональными данными<text:bookmark text:name="page3R_mcid40"/>.<text:bookmark text:name="page3R_mcid41"/> </text:p>
      <text:p text:style-name="P17"><text:bookmark text:name="page3R_mcid42"/>В настоящей Политике<text:bookmark text:name="page3R_mcid43"/><text:bookmark text:name="page3R_mcid44"/> под <text:bookmark text:name="page3R_mcid45"/>«Оператором» понима<text:bookmark text:name="page3R_mcid46"/>е<text:bookmark text:name="page3R_mcid47"/>тся <text:bookmark text:name="page3R_mcid52"/>ООО <text:span text:style-name="T1">Приморско-Ахтарская телерадиокомпания </text:span>«<text:span text:style-name="T1">АТВ</text:span>».</text:p>
      <text:p text:style-name="P17"><text:bookmark text:name="page3R_mcid54"/><text:bookmark text:name="page3R_mcid58"/><text:bookmark text:name="page3R_mcid57"/><text:bookmark text:name="page3R_mcid56"/><text:bookmark text:name="page3R_mcid55"/><text:span text:style-name="T14">Обработка персональных данных</text:span><text:bookmark text:name="page3R_mcid59"/> <text:bookmark text:name="page3R_mcid60"/>–<text:bookmark text:name="page3R_mcid61"/> <text:bookmark text:name="page3R_mcid62"/>любое действие (операция) или совокупность <text:bookmark text:name="page3R_mcid63"/>действий (операций), совершаемых с использованием средств автоматизации или без <text:bookmark text:name="page3R_mcid64"/>использования таких средств с персональными данными, включая сбор, запись, <text:bookmark text:name="page3R_mcid65"/>систематизацию, накопление, хранение, уточнение (обновл<text:bookmark text:name="page3R_mcid66"/>ение, изменение), извлечение, <text:bookmark text:name="page3R_mcid67"/>использование, передачу (распространение, предоставление, доступ), обезличивание, <text:bookmark text:name="page3R_mcid68"/>блокирование, удаление, ничтожение персональных данных;</text:p>
      <text:p text:style-name="P17"><text:bookmark text:name="page3R_mcid70"/><text:span text:style-name="T14">Распространение персональных данных</text:span> – действия, направленные на раскрытие персональных данных неопределенному кругу лиц; </text:p>
      <text:p text:style-name="P18"><text:bookmark text:name="page21R_mcid0"/><text:span text:style-name="T14">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P18"><text:bookmark text:name="page21R_mcid1"/><text:soft-page-break/><text:span text:style-name="T14">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17"><text:bookmark text:name="page21R_mcid2"/><text:span text:style-name="T14">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 <text:bookmark text:name="page21R_mcid3"/><text:bookmark text:name="page21R_mcid4"/><text:line-break/><text:span text:style-name="T14">Автоматизированная обработка персональных данных</text:span><text:bookmark text:name="page21R_mcid5"/> <text:bookmark text:name="page21R_mcid6"/>–<text:bookmark text:name="page21R_mcid7"/> <text:bookmark text:name="page21R_mcid8"/>обработка <text:bookmark text:name="page21R_mcid9"/>персональных данных с помощью средств вычислительной техники;</text:p>
      <text:p text:style-name="P17"><text:bookmark text:name="page21R_mcid11"/><text:bookmark text:name="page21R_mcid12"/><text:span text:style-name="T14">Информационная система персональны</text:span><text:bookmark text:name="page21R_mcid13"/><text:span text:style-name="T14">х данных (ИСПД)</text:span><text:bookmark text:name="page21R_mcid14"/> <text:bookmark text:name="page21R_mcid15"/>–<text:bookmark text:name="page21R_mcid16"/> <text:bookmark text:name="page21R_mcid17"/>совокупность <text:bookmark text:name="page21R_mcid18"/>содержащихся в базах данных персональных данных и обеспечивающих их обработку <text:bookmark text:name="page21R_mcid19"/>информационных технологий и технических средств;</text:p>
      <text:p text:style-name="P17"><text:bookmark text:name="page21R_mcid21"/><text:bookmark text:name="page21R_mcid22"/><text:span text:style-name="T14">Работник</text:span><text:bookmark text:name="page21R_mcid23"/> <text:bookmark text:name="page21R_mcid24"/>-<text:bookmark text:name="page21R_mcid25"/> <text:bookmark text:name="page21R_mcid26"/>физическое лицо, вступившее в трудовые отношения с Оператором;<text:bookmark text:name="page21R_mcid27"/> <text:bookmark text:name="page21R_mcid28"/><text:line-break/><text:span text:style-name="T14">Соискатель</text:span> – физическое лицо, претендующее на занятие вакантной должности в штате Оператора.</text:p>
      <text:p text:style-name="P17"/>
      <text:p text:style-name="P10"><text:bookmark text:name="page21R_mcid30"/><text:bookmark text:name="page21R_mcid31"/>3. Правовые основания обработки персональных данных</text:p>
      <text:p text:style-name="P13">3.1. Политика Оператора в области обработки ПДн определяется в соответствии с: <text:bookmark text:name="page21R_mcid33"/><text:line-break/>- Конституцией Российской Федерации;</text:p>
      <text:p text:style-name="P17"><text:bookmark text:name="page21R_mcid34"/>- Гражданским кодексом Российской Федерации;</text:p>
      <text:p text:style-name="P17">- Трудовым кодексом Российской Федерации;</text:p>
      <text:p text:style-name="P17">- <text:span text:style-name="T2">Ф</text:span>едеральным законом No 149-ФЗ «Об информатизации, информационных технологиях и о защите информации» от 27.07.2006;</text:p>
      <text:p text:style-name="P17">- Федеральным законом No 323-ФЗ «Об основах охраны здоровья граждан в Российской Федерации» от 21.11.2011;</text:p>
      <text:p text:style-name="P19">- Постановлением<text:bookmark text:name="page21R_mcid39"/> Правительства Российской Федерации No 687 «Об утверждении Положения об особенностях обработки персональных данных, осуществляемой без использования средств автоматизации» от 15.09.2008;</text:p>
      <text:p text:style-name="P19"><text:bookmark text:name="page21R_mcid40"/>- Постановлением Правительства РФ No 1119 «Об утверждении требований к защите персональных данных при их обработке в информационных системах персональных данных» от 01.11.2012;</text:p>
      <text:p text:style-name="P17"><text:bookmark text:name="page21R_mcid41"/>- другими нормативно-правовыми актами Российской Федерации, относящиеся к вопросу обработки и защиты персональных данных;</text:p>
      <text:p text:style-name="P18">- договорами, заключаемыми между Оператором и субъектом персональных данных;</text:p>
      <text:p text:style-name="P18"><text:bookmark text:name="page21R_mcid43"/>- согласием на обработку персональных данных субъектов персональных данных.</text:p>
      <text:p text:style-name="P5"><text:s/><text:bookmark text:name="page21R_mcid44"/><text:line-break/><text:bookmark text:name="page21R_mcid45"/><text:span text:style-name="T8">4. Принципы обработки ПДн </text:span></text:p>
      <text:p text:style-name="P13">4.1. Обработка ПДн осуществляется Оператором на основании следующих принципов: <text:bookmark text:name="page33R_mcid1"/><text:line-break/>- обработка ПДн осуществляется на законной и справедливой основе;</text:p>
      <text:p text:style-name="P17"><text:bookmark text:name="page33R_mcid2"/>- обработка ПДн ограничивается достижением конкретных, заранее определенных и законных целей;</text:p>
      <text:p text:style-name="P17">- <text:span text:style-name="T2">н</text:span>е допускается объединение баз данных, содержащих ПДн, обработка которых осуществляется в целях, несовместимых между собой;</text:p>
      <text:p text:style-name="P17">- обработке подлежат только ПДн, которые отвечают целям их обработки;</text:p>
      <text:p text:style-name="P17"><text:bookmark text:name="page33R_mcid5"/>- содержание и объем обрабатываемых ПДн соответствуют заявленным целям обработки и не являются избыточными по отношению к заявленным целям их обработки; <text:bookmark text:name="page33R_mcid6"/><text:line-break/>- при обработке ПДн обеспечивается точность ПДн, их достаточность, а в необходимых случаях и актуальность по отношению к целям обработки Пдн (принимаются необходимые меры по удалению или уточнению неполных или неточных данных);</text:p>
      <text:p text:style-name="P20">- хранение ПДн осуществляется в форме, позволяющей определить субъекта ПДн, не дольше, чем этого требуют цели обработки ПДн, если срок хранения ПДн не установлен федеральным законом, договором, стороной которого, выгодоприобретателем или поручителем по которому является субъект Пдн (обрабатываемые ПДн по достижении целей обработки или в случае утраты необходимости в достижении этих целей, если иное не предусмотрено федеральным законом, подлежат уничтожению либо обезличиванию).</text:p>
      <text:p text:style-name="P8"><text:bookmark text:name="page33R_mcid9"/><text:soft-page-break/><text:span text:style-name="T10">5. Категории субъектов П</text:span><text:span text:style-name="T6">Д</text:span><text:span text:style-name="T10">н</text:span></text:p>
      <text:p text:style-name="P14">5.1. Оператором осуществляется обработка полученных в установленном законом <text:span text:style-name="T5">п</text:span>орядке ПДн, принадлежащих:</text:p>
      <text:p text:style-name="P20">- Работникам, а также работникам, прекратившим трудовые отношения с Оператором;</text:p>
      <text:p text:style-name="P20">- <text:span text:style-name="T3">С</text:span>оискателям работы у Оператора;</text:p>
      <text:p text:style-name="P20"><text:bookmark text:name="page33R_mcid13"/>- Физическим лицам, состоящим в договорных и иных гражданско-правовых отношениях с Оператором;</text:p>
      <text:p text:style-name="P2"/>
      <text:p text:style-name="P12">6. Обработка ПДн Оператором</text:p>
      <text:p text:style-name="P14"><text:bookmark text:name="page33R_mcid17"/>6.1. Цели обработки Пдн:</text:p>
      <text:p text:style-name="P20"><text:bookmark text:name="page33R_mcid18"/>6.1.1. Оператор осуществляет обработку ПДн в целях:</text:p>
      <text:p text:style-name="P21"><text:bookmark text:name="page33R_mcid19"/>- <text:bookmark text:name="page33R_mcid33"/><text:s/>регулирования трудовых отношений с Работниками, организации учета <text:span text:style-name="T4">Р</text:span>аботников в соответствии с требованиями нормативно-правовых актов, содействия Соискателям, Работникам в трудоустройстве у Оператора,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 Оператора, Работника и третьих лиц;</text:p>
      <text:p text:style-name="P21"><text:bookmark text:name="page35R_mcid3"/>6.1.<text:span text:style-name="T15">2</text:span>. Оператор не выполняет обработку специальных категорий Пдн, касающихся национальной принадлежности, политических взглядов, религиозных или философских убеждений.</text:p>
      <text:p text:style-name="P21"><text:bookmark text:name="page35R_mcid4"/>6.1.<text:span text:style-name="T15">3</text:span>. Оператор не производит трансграничную (на территорию иностранного государства органу власти иностранного государства, иностранному физическому лицу или иностранному юридическому лицу) передачу Пдн.</text:p>
      <text:p text:style-name="P21"/>
      <text:p text:style-name="P21"><text:bookmark text:name="page35R_mcid5"/>6.2. Перечень действий с ПДн и способы их обработки:</text:p>
      <text:p text:style-name="P21"><text:bookmark text:name="page35R_mcid6"/>6.2.1. Оператор осуществляет сбор, запись, систематизацию, накопление, хранение, уточнение <text:s/>(обновление, изменение) извлечение, использование, передачу (предоставление, доступ), обезличивание, блокирование, удаление и уничтожение ПДн.</text:p>
      <text:p text:style-name="P21"><text:bookmark text:name="page35R_mcid7"/>6.2.2. Обработка ПДн Оператором ведется:</text:p>
      <text:p text:style-name="P21">- с использованием средств автоматизации (автоматизированная обработка Пдн);</text:p>
      <text:p text:style-name="P21">- без использования средств автоматизации.</text:p>
      <text:p text:style-name="P21"/>
      <text:p text:style-name="P21"><text:bookmark text:name="page35R_mcid10"/>6.3. Получение ПДн Оператором:</text:p>
      <text:p text:style-name="P21"><text:bookmark text:name="page35R_mcid11"/>6.3.1. Все ПДн следует получать от самого субъекта ПДн.</text:p>
      <text:p text:style-name="P22"><text:bookmark text:name="page35R_mcid12"/>6.3.2. Если ПДн субъекта ПДн можно получить только у третьей стороны, то</text:p>
      <text:p text:style-name="P22">субъект должен быть уведомлен об этом или от него должно быть получено письменное согласие на их обработку. Оператор должен сообщить субъекту ПДн о целях, предполагаемых источниках и способах получения ПДн, характере подлежащих получению ПДн, а также о последствиях отказа субъекта дать письменное согласие на их получение.</text:p>
      <text:p text:style-name="P21"/>
      <text:p text:style-name="P21"><text:bookmark text:name="page35R_mcid13"/>6.4. Предоставление ПДн третьим лицам:</text:p>
      <text:p text:style-name="P21"><text:bookmark text:name="page35R_mcid14"/>6.4.1. Предоставление Оператором ПДн третьим лицам (передача Пдн) осуществляется исключительно для достижения целей, заявленных для обработки ПДн в <text:bookmark text:name="page35R_mcid15"/>ст. 6<text:bookmark text:name="page35R_mcid16"/> настоящей Политики.</text:p>
      <text:p text:style-name="P21"><text:bookmark text:name="page35R_mcid17"/>6.4.2. Передача ПДн третьим лицам осуществляется с письменного согласия субъекта ПДн, которое оформляется по установленной законодательством форме, либо в иных случаях, установленных федеральными законами.</text:p>
      <text:p text:style-name="P21"><text:bookmark text:name="page35R_mcid18"/>6.4.3. В целях соблюдения законодательства Российской Федерации для достижения целей обработки ПДн Оператор в ходе своей деятельности предоставляет ПДн следующим третьим лицам:</text:p>
      <text:p text:style-name="P21">- уполномоченным органам государственной власти в случаях, предусмотренных федеральными законами; <text:bookmark text:name="page35R_mcid20"/><text:line-break/>- контрагентам Оператора по договорам, при наличии согласия субъекта Пдн;</text:p>
      <text:p text:style-name="P23"><text:bookmark text:name="page35R_mcid21"/>- иным лицам – в случаях и в порядке, предусмотренных федеральным законодательством и при наличии согласия субъекта Пдн.</text:p>
      <text:p text:style-name="P23"/>
      <text:p text:style-name="P23"><text:bookmark text:name="page38R_mcid1"/><text:soft-page-break/>6.5. Хранение ПДн:</text:p>
      <text:p text:style-name="P22"><text:bookmark text:name="page38R_mcid2"/>6.5.1. Хранение ПДн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23"><text:bookmark text:name="page38R_mcid3"/>6.5.2. Персональные данные субъектов персональных данных подлежат уничтожению по достижении целей обработки или в случае утраты необходимости в их достижении, если иное не установлено федеральными законами.</text:p>
      <text:p text:style-name="P23"><text:bookmark text:name="page38R_mcid4"/>6.5.3. Подлежащие уничтожению документы или иные материальные носители персональных данных должны быть уничтожены без возможности восстановления (например, в бумагорезательных машинах) с составлением акта. Для машинных носителей допускается гарантированное удаление информации методом многократной перезаписи с помощью специализированных программ.</text:p>
      <text:p text:style-name="P3"/>
      <text:p text:style-name="P11"><text:bookmark text:name="page38R_mcid5"/><text:bookmark text:name="page38R_mcid6"/>7. Меры по обеспечению безопасности ПДн при их обработке</text:p>
      <text:p text:style-name="P15"><text:bookmark text:name="page38R_mcid7"/>7.1. Оператор при обработке ПДн принимает все необходимые правовые, организационные и технические меры для их защиты от неправомерного или случайного доступа, уничтожения, изменения, блокирования, копирования, предоставления, распространения, а также от иных неправомерных действий в отношении них.</text:p>
      <text:p text:style-name="P24">Обеспечение безопасности ПДн достигается, в частности, следующими способами:</text:p>
      <text:p text:style-name="P23"><text:bookmark text:name="page38R_mcid8"/>- назначением лиц, ответственных за организацию обработки Пдн;</text:p>
      <text:p text:style-name="P23"><text:bookmark text:name="page38R_mcid9"/>- изданием локальных актов по вопросам обработки ПДн,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p>
      <text:p text:style-name="P23"><text:bookmark text:name="page38R_mcid10"/>- ознакомлением Работников, непосредственно осуществляющих обработку ПДн, с положениями законодательства Российской Федерации о ПДн, в том числе с требованиями к защите ПДн, локальными актами в отношении обработки ПДн и обучением указанных Работников;</text:p>
      <text:p text:style-name="P23"><text:bookmark text:name="page38R_mcid11"/>- организацией обучения и проведения методической работы с Работниками, обрабатывающими Пдн;</text:p>
      <text:p text:style-name="P23"><text:bookmark text:name="page38R_mcid12"/>- обособлением ПДн, обрабатываемых без использования средств автоматизации, от иной информации, в частности путем их фиксации на отдельных материальных носителях ПДн, в специальных разделах;</text:p>
      <text:p text:style-name="P23"><text:bookmark text:name="page38R_mcid13"/>- определением угроз безопасности ПДн при их обработке в ИСПД;</text:p>
      <text:p text:style-name="P23"><text:bookmark text:name="page38R_mcid14"/>- применением организационных и технических мер по обеспечению безопасности ПДн при их обработке в ИСПД, необходимых для выполнения требований к защите Пдн;</text:p>
      <text:p text:style-name="P23"><text:bookmark text:name="page38R_mcid15"/>- оценкой эффективности принимаемых мер по обеспечению безопасности Пдн до ввода в эксплуатацию ИСПД;</text:p>
      <text:p text:style-name="P23">- обеспечением раздельного хранения ПДн и их материальных носителей, обработка которых осуществляется в разных целях и которые содержат разные категории ПДн;</text:p>
      <text:p text:style-name="P23">- учетом машинных носителей Пдн;</text:p>
      <text:p text:style-name="P23"><text:bookmark text:name="page40R_mcid1"/>- хранением материальных носителей ПДн с соблюдением условий, обеспечивающих сохранность ПДн и исключающих несанкционированный доступ к ним;</text:p>
      <text:p text:style-name="P23"><text:bookmark text:name="page40R_mcid2"/>- выявлением фактов несанкционированного доступа к ПДн и принятием соответствующих мер;</text:p>
      <text:p text:style-name="P23"><text:bookmark text:name="page40R_mcid3"/>- восстановлением ПДн, модифицированных или уничтоженных вследствие несанкционированного доступа к ним;</text:p>
      <text:p text:style-name="P23"><text:bookmark text:name="page40R_mcid4"/>- установлением правил доступа к ПДн, обрабатываемым в ИСПД, а также обеспечением регистрации и учета всех действий, совершаемых с ПД в ИСПД; <text:bookmark text:name="page40R_mcid5"/><text:line-break/>- осуществлением внутреннего контроля и/или аудита соответствия обработки ПДн Федеральному <text:bookmark text:name="page40R_mcid6"/>закону<text:bookmark text:name="page40R_mcid7"/> от 27.07.2006 No 152-ФЗ «О персональных данных» и принятым в соответствии с ним нормативным правовым актам, требованиям к защите ПДн, локальным актам;</text:p>
      <text:p text:style-name="P23"><text:bookmark text:name="page40R_mcid8"/>- контролем за принимаемыми мерами по обеспечению безопасности ПДн и уровнем защищенности ИСПД;</text:p>
      <text:p text:style-name="P23"><text:bookmark text:name="page40R_mcid9"/><text:soft-page-break/>- иными мерами, предусмотренными законодательством Российской Федерации в области Пдн.</text:p>
      <text:p text:style-name="P3"/>
      <text:p text:style-name="P11">8. Рассмотрение обращений (запросов) <text:bookmark text:name="page40R_mcid12"/><text:line-break/>субъектов персональных данных</text:p>
      <text:p text:style-name="P11"/>
      <text:p text:style-name="P16"><text:bookmark text:name="page40R_mcid13"/>8.1. Субъекты персональных данных имеют право получать информацию, касающуюся обработки их персональных данных Оператором в объеме, предусмотренном п. 9.1 Политики, в соответствии со статьей 14 Федерального закона от 27.07.2006 No 152-ФЗ «О персональных данных».</text:p>
      <text:p text:style-name="P23"><text:bookmark text:name="page40R_mcid14"/>8.2. Сведения предоставляются субъекту персональных данных в доступной форме, в них не включают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23"><text:bookmark text:name="page40R_mcid15"/>8.3. Сведения предоставляются субъекту персональных данных или его представителю подразделением Оператора, осуществляющим обработку персональных данных, при обращении либо при получении запроса.</text:p>
      <text:p text:style-name="P23"><text:bookmark text:name="page40R_mcid16"/>8.4.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В случае если в обращении (запросе) субъекта персональных данных не отражены указанные сведения, то ему направляется мотивированный отказ.</text:p>
      <text:p text:style-name="P23"><text:bookmark text:name="page40R_mcid17"/>8.5. В случае если запрашиваемые сведения были предоставлены для ознакомления субъекту персональных данных по его запросу, он вправе обратиться повторно к Оператору или направить повторный запрос в целях получения этих сведений и<text:bookmark text:name="page43R_mcid0"/> ознакомления с ними не ранее чем через 30 дней после первоначального обращения или направления первоначального запроса, если более короткий срок не предусмотрен нормативными актами или договором, стороной которого либо выгодоприобретателем или поручителем по которому является субъект персональных данных. <text:bookmark text:name="page43R_mcid1"/>До истечения этого срока субъект персональных данных вправе обратиться повторно к Оператору или направить повторный запрос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п. 8.4 Политики, должен содержать обоснование направления повторного запроса.</text:p>
      <text:p text:style-name="P23"><text:bookmark text:name="page43R_mcid2"/>8.6. Оператор вправе отказать субъекту персональных данных в выполнении повторного запроса, не соответствующего условиям, предусмотренным <text:bookmark text:name="page43R_mcid3"/>п.<text:bookmark text:name="page43R_mcid4"/> 8.5 Политики. Такой отказ должен быть мотивированным.</text:p>
      <text:p text:style-name="P23"><text:bookmark text:name="page43R_mcid5"/>8.7. Право субъекта персональных данных на доступ к его персональным данным может быть ограничено в соответствии с <text:bookmark text:name="page43R_mcid6"/>частью 8 статьи 14<text:bookmark text:name="page43R_mcid7"/> Федерального закона от 27.07.2006 No 152-ФЗ «О персональных данных» в том случае, если доступ субъекта персональных данных к его персональным данным нарушает права и законные интересытретьих лиц.</text:p>
      <text:p text:style-name="P23"><text:bookmark text:name="page43R_mcid8"/>8.8. Ответы на письменные запросы субъектов персональных данных и организаций даются в письменной форме в объеме, обеспечивающем конфиденциальность персональных данных. Мотивированный отказ в предоставлении запрашиваемой информации направляется, если субъект персональных данных или организация не обладает правами доступа к запрашиваемой информации или запрос не соответствует требованиям Федерального <text:bookmark text:name="page43R_mcid9"/>закона<text:bookmark text:name="page43R_mcid10"/> от 27.07.2006 No 152-ФЗ «Оперсональных данных».</text:p>
      <text:p text:style-name="P23"><text:bookmark text:name="page43R_mcid11"/>8.9. Учет обращений (запросов) субъектов персональных данных ведется в Журнале учета обращений (запросов) субъектов персональных данных, составленном по форме, которая утверждается Руководителем Оператора.</text:p>
      <text:p text:style-name="P23"/>
      <text:p text:style-name="P23"/>
      <text:p text:style-name="P11"><text:soft-page-break/>9. Основные права субъекта ПДн и обязанности Оператора</text:p>
      <text:p text:style-name="P16">9.1. Субъект ПДн имеет право на получение информации, касающейся обработки его ПДн, в том числе содержащей:</text:p>
      <text:p text:style-name="P23"><text:bookmark text:name="page43R_mcid15"/>- подтверждение факта обработки ПДн Оператором;</text:p>
      <text:p text:style-name="P23"><text:bookmark text:name="page43R_mcid16"/>- правовые основания и цели обработки Пдн;</text:p>
      <text:p text:style-name="P25"><text:span text:style-name="T11">- </text:span><text:span text:style-name="T12">ц</text:span><text:span text:style-name="T11">ели и применяемые Оператором способы обработки Пдн;</text:span></text:p>
      <text:p text:style-name="P23"><text:bookmark text:name="page43R_mcid18"/>- наименование и место нахождения Оператора, сведения о лицах (за исключением Работников), которые имеют доступ к ПДн или которым могут быть раскрыты ПДн на основании договора с оператором или на основании федерального закона;</text:p>
      <text:p text:style-name="P25"><text:bookmark text:name="page43R_mcid19"/><text:span text:style-name="T11">- обрабатываемые ПДн, относящиеся к соответствующему субъекту Пдн, источник их получения, если иной порядок представления таких данных не предусмотрен федеральным законом; </text:span><text:bookmark text:name="page43R_mcid20"/><text:span text:style-name="T11"><text:line-break/>- сроки обработки ПДн, в том числе сроки их хранения;</text:span></text:p>
      <text:p text:style-name="P23">- порядок осуществления субъектом ПДн прав, предусмотренных Федеральным законом от 27.07.2006 No 152-ФЗ «О персональных данных»; </text:p>
      <text:p text:style-name="P23">- иные сведения, предусмотренные настоящим Федеральным законом или другими федеральными законами.<text:bookmark text:name="page48R_mcid1"/> Субъект ПДн вправе требовать от Оператора уточнения его ПДн, их блокирования или уничтожения в случае, если ПДн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23"/>
      <text:p text:style-name="P23"><text:bookmark text:name="page48R_mcid2"/>9.2. Обязанности Оператора:</text:p>
      <text:p text:style-name="P23"><text:bookmark text:name="page48R_mcid3"/>- при сборе ПДн предоставить информацию об обработке его Пдн;</text:p>
      <text:p text:style-name="P23"><text:bookmark text:name="page48R_mcid4"/>- в случаях если ПДн были получены не от субъекта ПДн, уведомить субъекта ПДн, если иное не предусмотрено федеральными законами;</text:p>
      <text:p text:style-name="P23"><text:bookmark text:name="page48R_mcid5"/>- опубликовать или иным образом обеспечить неограниченный доступ к Политике;</text:p>
      <text:p text:style-name="P23"><text:bookmark text:name="page48R_mcid6"/>- принимать необходимые правовые, организационные и технические меры или обеспечивать их принятие для защиты ПДн от неправомерного или случайного доступа к ним, уничтожения, изменения, блокирования, копирования, предоставления, распространения ПДн, а также от иных неправомерных действий в отношении Пдн;</text:p>
      <text:p text:style-name="P23"><text:bookmark text:name="page48R_mcid7"/>- иные обязанности, предусмотренные законодательством Российской Федерации.</text:p>
      <text:p text:style-name="P23"/>
      <text:p text:style-name="P23"><text:bookmark text:name="page48R_mcid8"/>9.3. Лица, виновные в нарушении положений законодательства Российской Федерации в области ПДн при обработке ПДн, привлекаются к дисциплинарной, гражданско-правовой, административной и уголовной ответственности в порядке, установленном федеральными законам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101cm" fo:margin-bottom="1.101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21-09-15T15:52:03.827000000</dc:date>
    <meta:editing-duration>PT42M56S</meta:editing-duration>
    <meta:editing-cycles>10</meta:editing-cycles>
    <meta:print-date>2021-09-15T15:51:59.461000000</meta:print-date>
    <meta:document-statistic meta:table-count="0" meta:image-count="0" meta:object-count="0" meta:page-count="6" meta:paragraph-count="112" meta:word-count="2283" meta:character-count="18537" meta:non-whitespace-character-count="16329"/>
  </office:meta>
</office:document-meta>
</file>